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708in" style:use-optimal-column-width="false"/>
    </style:style>
    <style:style style:name="TableColumn3" style:family="table-column">
      <style:table-column-properties style:column-width="3.7395in" style:use-optimal-column-width="false"/>
    </style:style>
    <style:style style:name="Table1" style:family="table" style:master-page-name="MPF0">
      <style:table-properties style:width="7.0104in" fo:margin-left="0.03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" style:parent-style-name="TableContents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" style:parent-style-name="TableContents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" style:parent-style-name="Заголовок1" style:family="paragraph">
      <style:paragraph-properties fo:margin-top="0in" fo:margin-bottom="0in"/>
      <style:text-properties style:font-name="PT Astra Serif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style:font-name="PT Astra Serif" fo:font-size="14pt" style:font-size-asian="14pt" style:font-size-complex="14pt"/>
    </style:style>
    <style:style style:name="P17" style:parent-style-name="Textbody" style:family="paragraph">
      <style:paragraph-properties fo:text-align="center" fo:margin-bottom="0in" fo:line-height="104%"/>
      <style:text-properties style:font-name="PT Astra Serif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4%"/>
      <style:text-properties style:font-name="PT Astra Serif" fo:font-size="14pt" style:font-size-asian="14pt" style:font-size-complex="14pt"/>
    </style:style>
    <style:style style:name="P19" style:parent-style-name="Textbody" style:family="paragraph">
      <style:paragraph-properties fo:text-align="center" fo:margin-bottom="0in" fo:line-height="104%"/>
      <style:text-properties style:font-name="PT Astra Serif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text-indent="0.3937in"/>
    </style:style>
    <style:style style:name="T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PT Astra Serif" fo:color="#000000" fo:letter-spacing="0.0013i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PT Astra Serif" fo:color="#000000" fo:letter-spacing="0.0013i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PT Astra Serif" fo:color="#000000" fo:letter-spacing="0.0013i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PT Astra Serif" fo:color="#000000" fo:letter-spacing="0.0013i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PT Astra Serif" fo:color="#000000" fo:letter-spacing="0.0013in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text-indent="0.3937in"/>
      <style:text-properties style:font-name="PT Astra Serif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text-align="center" fo:margin-bottom="0in" fo:text-indent="0.3937in"/>
      <style:text-properties style:font-name="PT Astra Serif" fo:font-size="14pt" style:font-size-asian="14pt" style:font-size-complex="14pt"/>
    </style:style>
    <style:style style:name="P36" style:parent-style-name="Textbody" style:family="paragraph">
      <style:paragraph-properties fo:text-align="center" fo:margin-bottom="0in" fo:text-indent="0.3937in"/>
      <style:text-properties style:font-name="PT Astra Serif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3937in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text-indent="0.3937in"/>
    </style:style>
    <style:style style:name="T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text-indent="0.3937in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text-indent="0.3937in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text-indent="0.3937in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text-indent="0.3937in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text-indent="0.3937in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text-indent="0.3937in"/>
    </style:style>
    <style:style style:name="T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text-indent="0.3937in"/>
    </style:style>
    <style:style style:name="T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text-indent="0.3937in"/>
    </style:style>
    <style:style style:name="T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text-indent="0.3937in"/>
    </style:style>
    <style:style style:name="T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text-indent="0.3937in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text-indent="0.3937in"/>
    </style:style>
    <style:style style:name="T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text-indent="0.3937in"/>
    </style:style>
    <style:style style:name="T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text-indent="0.3937in"/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text-indent="0.3937in"/>
    </style:style>
    <style:style style:name="T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text-indent="0.3937in"/>
    </style:style>
    <style:style style:name="T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text-indent="0.3937in"/>
    </style:style>
    <style:style style:name="T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" style:parent-style-name="Textbody" style:family="paragraph">
      <style:paragraph-properties fo:text-align="center" fo:margin-bottom="0in" fo:text-indent="0.3937in"/>
    </style:style>
    <style:style style:name="P101" style:parent-style-name="Textbody" style:family="paragraph">
      <style:paragraph-properties fo:text-align="center" fo:margin-bottom="0in" fo:text-indent="0.3937in"/>
    </style:style>
    <style:style style:name="T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4" style:parent-style-name="Textbody" style:family="paragraph">
      <style:paragraph-properties fo:text-align="center" fo:margin-bottom="0in" fo:text-indent="0.3937in"/>
    </style:style>
    <style:style style:name="P105" style:parent-style-name="Textbody" style:family="paragraph">
      <style:paragraph-properties fo:text-align="justify" fo:margin-bottom="0in" fo:text-indent="0.3937in"/>
    </style:style>
    <style:style style:name="T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text-indent="0.3937in"/>
    </style:style>
    <style:style style:name="T1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text-indent="0.3937in"/>
    </style:style>
    <style:style style:name="T1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text-indent="0.3937in"/>
    </style:style>
    <style:style style:name="T1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text-indent="0.3937in"/>
    </style:style>
    <style:style style:name="T1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text-indent="0.3937in"/>
    </style:style>
    <style:style style:name="T1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text-indent="0.3937in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33" style:parent-style-name="Textbody" style:family="paragraph">
      <style:paragraph-properties fo:text-align="center" fo:margin-bottom="0in" fo:text-indent="0.3937in"/>
    </style:style>
    <style:style style:name="T1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5" style:parent-style-name="Textbody" style:family="paragraph">
      <style:paragraph-properties fo:text-align="center" fo:margin-bottom="0in" fo:text-indent="0.3937in"/>
    </style:style>
    <style:style style:name="P136" style:parent-style-name="Textbody" style:family="paragraph">
      <style:paragraph-properties fo:text-align="justify" fo:margin-bottom="0in" fo:text-indent="0.3937in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text-indent="0.3937in"/>
    </style:style>
    <style:style style:name="T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text-indent="0.3937in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text-indent="0.3937in"/>
    </style:style>
    <style:style style:name="T1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text-indent="0.3937in"/>
    </style:style>
    <style:style style:name="T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text-indent="0.3937in"/>
    </style:style>
    <style:style style:name="T1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text-indent="0.3937in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text-indent="0.3937in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text-indent="0.3937in"/>
    </style:style>
    <style:style style:name="T1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text-indent="0.3937in"/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text-indent="0.3937in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text-indent="0.3937in"/>
    </style:style>
    <style:style style:name="T1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text-indent="0.3937in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text-indent="0.3937in"/>
    </style:style>
    <style:style style:name="T1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text-indent="0.3937in"/>
    </style:style>
    <style:style style:name="P176" style:parent-style-name="Textbody" style:family="paragraph">
      <style:paragraph-properties fo:text-align="justify" fo:margin-bottom="0in" fo:text-indent="0.3937in"/>
    </style:style>
    <style:style style:name="P177" style:parent-style-name="Textbody" style:family="paragraph">
      <style:paragraph-properties fo:text-align="justify" fo:margin-bottom="0in" fo:text-indent="0.3937in"/>
    </style:style>
    <style:style style:name="P178" style:parent-style-name="Textbody" style:family="paragraph">
      <style:paragraph-properties fo:text-align="center" fo:margin-bottom="0in" fo:text-indent="0.3937in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0" style:parent-style-name="Textbody" style:family="paragraph">
      <style:paragraph-properties fo:text-align="center" fo:margin-bottom="0in" fo:text-indent="0.3937in"/>
    </style:style>
    <style:style style:name="T1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2" style:parent-style-name="Textbody" style:family="paragraph">
      <style:paragraph-properties fo:text-align="center" fo:margin-bottom="0in" fo:text-indent="0.3937in"/>
    </style:style>
    <style:style style:name="P183" style:parent-style-name="Textbody" style:family="paragraph">
      <style:paragraph-properties fo:text-align="justify" fo:margin-bottom="0in" fo:text-indent="0.3937in"/>
    </style:style>
    <style:style style:name="T1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text-indent="0.3937in"/>
    </style:style>
    <style:style style:name="T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text-indent="0.3937in"/>
    </style:style>
    <style:style style:name="T1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0" style:parent-style-name="Textbody" style:family="paragraph">
      <style:paragraph-properties fo:text-align="justify" fo:margin-bottom="0in" fo:text-indent="0.3937in"/>
      <style:text-properties fo:hyphenate="true"/>
    </style:style>
    <style:style style:name="T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3" style:parent-style-name="Textbody" style:family="paragraph">
      <style:paragraph-properties fo:text-align="justify" fo:margin-bottom="0in" fo:text-indent="0.3937in"/>
    </style:style>
    <style:style style:name="T1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6" style:parent-style-name="Textbody" style:family="paragraph">
      <style:paragraph-properties fo:text-align="justify" fo:margin-bottom="0in" fo:text-indent="0.3937in"/>
    </style:style>
    <style:style style:name="T1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199" style:parent-style-name="Textbody" style:family="paragraph">
      <style:paragraph-properties fo:text-align="center" fo:margin-bottom="0in" fo:text-indent="0.4923in"/>
      <style:text-properties style:font-name="PT Astra Serif" fo:font-size="14pt" style:font-size-asian="14pt" style:font-size-complex="14pt"/>
    </style:style>
    <style:style style:name="P200" style:parent-style-name="Textbody" style:family="paragraph">
      <style:paragraph-properties fo:text-align="center" fo:margin-bottom="0in" fo:text-indent="0.4923in"/>
      <style:text-properties style:font-name="PT Astra Serif" fo:font-size="14pt" style:font-size-asian="14pt" style:font-size-complex="14pt"/>
    </style:style>
    <style:style style:name="P201" style:parent-style-name="Textbody" style:family="paragraph">
      <style:paragraph-properties fo:text-align="center" fo:margin-bottom="0in" fo:text-indent="0.4923in"/>
      <style:text-properties style:font-name="PT Astra Serif" fo:font-size="14pt" style:font-size-asian="14pt" style:font-size-complex="14pt"/>
    </style:style>
    <style:style style:name="P202" style:parent-style-name="Textbody" style:family="paragraph">
      <style:paragraph-properties fo:text-align="justify" fo:margin-bottom="0in" fo:text-indent="0.3937in"/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0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04" style:parent-style-name="Textbody" style:family="paragraph">
      <style:paragraph-properties fo:text-align="justify" fo:margin-bottom="0in" fo:text-indent="0.3937in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7" style:parent-style-name="Textbody" style:family="paragraph">
      <style:paragraph-properties fo:text-align="justify" fo:margin-bottom="0in" fo:text-indent="0.3937in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9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0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1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2" style:parent-style-name="Textbody" style:family="paragraph">
      <style:paragraph-properties fo:text-align="justify" fo:margin-bottom="0in" fo:text-indent="0.3937in"/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5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6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7" style:parent-style-name="Textbody" style:family="paragraph">
      <style:paragraph-properties fo:text-align="justify" fo:margin-bottom="0in" fo:text-indent="0.3937in"/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18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fo:text-indent="0.3937in"/>
    </style:style>
    <style:style style:name="T2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fo:text-indent="0.3937in"/>
    </style:style>
    <style:style style:name="T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4" style:parent-style-name="Textbody" style:family="paragraph">
      <style:paragraph-properties fo:text-align="justify" fo:margin-bottom="0in" fo:text-indent="0.3937in"/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25" style:parent-style-name="Textbody" style:family="paragraph">
      <style:paragraph-properties fo:text-align="justify" fo:margin-bottom="0in" fo:line-height="106%" fo:text-indent="0.3937in"/>
      <style:text-properties style:font-name="PT Astra Serif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line-height="106%" fo:text-indent="0.3937in"/>
      <style:text-properties style:font-name="PT Astra Serif" fo:font-size="14pt" style:font-size-asian="14pt" style:font-size-complex="14pt"/>
    </style:style>
    <style:style style:name="P227" style:parent-style-name="Textbody" style:family="paragraph">
      <style:paragraph-properties fo:text-align="justify" fo:margin-bottom="0in" fo:line-height="106%" fo:text-indent="0.3937in"/>
      <style:text-properties style:font-name="PT Astra Serif" fo:font-size="14pt" style:font-size-asian="14pt" style:font-size-complex="14pt"/>
    </style:style>
    <style:style style:name="P228" style:parent-style-name="Textbody" style:family="paragraph">
      <style:paragraph-properties fo:margin-bottom="0in" fo:text-indent="0.3937in"/>
    </style:style>
    <style:style style:name="T229" style:parent-style-name="Основнойшрифтабзаца" style:family="text"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T230" style:parent-style-name="Основнойшрифтабзаца" style:family="text"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31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2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5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6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7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8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39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40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41" style:parent-style-name="Textbody" style:family="paragraph">
      <style:paragraph-properties fo:text-align="justify" fo:margin-bottom="0in" fo:margin-left="0.4916in">
        <style:tab-stops/>
      </style:paragraph-properties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line-height="106%" fo:text-indent="0.3937in"/>
    </style:style>
    <style:style style:name="T2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4" style:parent-style-name="Textbody" style:family="paragraph">
      <style:paragraph-properties fo:text-align="justify" fo:margin-bottom="0in" fo:line-height="106%" fo:text-indent="0.3937in"/>
    </style:style>
    <style:style style:name="T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7" style:parent-style-name="Textbody" style:family="paragraph">
      <style:paragraph-properties fo:text-align="justify" fo:margin-bottom="0in" fo:line-height="106%" fo:text-indent="0.3937in"/>
      <style:text-properties style:font-name="PT Astra Serif" fo:font-size="14pt" style:font-size-asian="14pt" style:font-size-complex="14pt"/>
    </style:style>
    <style:style style:name="P248" style:parent-style-name="Textbody" style:family="paragraph">
      <style:paragraph-properties fo:text-align="justify" fo:margin-bottom="0in" fo:line-height="106%" fo:text-indent="0.3937in"/>
      <style:text-properties style:font-name="PT Astra Serif" fo:font-size="14pt" style:font-size-asian="14pt" style:font-size-complex="14pt"/>
    </style:style>
    <style:style style:name="P249" style:parent-style-name="Textbody" style:family="paragraph">
      <style:paragraph-properties fo:text-align="justify" fo:margin-bottom="0in" fo:line-height="106%" fo:text-indent="0.3937in"/>
      <style:text-properties style:font-name="PT Astra Serif" fo:font-size="14pt" style:font-size-asian="14pt" style:font-size-complex="14pt"/>
    </style:style>
    <style:style style:name="P250" style:parent-style-name="Textbody" style:family="paragraph">
      <style:paragraph-properties fo:text-align="justify" fo:margin-bottom="0in" fo:text-indent="0.3937in"/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51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52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5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55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56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57" style:parent-style-name="Textbody" style:family="paragraph">
      <style:paragraph-properties fo:text-align="justify" fo:margin-bottom="0in" fo:text-indent="0.3937in"/>
    </style:style>
    <style:style style:name="T2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 fo:background-color="#FFFF00"/>
    </style:style>
    <style:style style:name="T2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6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65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66" style:parent-style-name="Textbody" style:family="paragraph">
      <style:paragraph-properties fo:text-align="justify" fo:margin-bottom="0in" fo:text-indent="0.3937in"/>
    </style:style>
    <style:style style:name="T267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69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70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71" style:parent-style-name="Textbody" style:family="paragraph">
      <style:paragraph-properties fo:text-align="justify" fo:margin-bottom="0in" fo:text-indent="0.3937in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7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7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75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76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77" style:parent-style-name="Textbody" style:family="paragraph">
      <style:paragraph-properties fo:text-align="justify" fo:margin-bottom="0in" fo:text-indent="0.3937in"/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278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79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0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1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2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5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6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7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88" style:parent-style-name="Textbody" style:family="paragraph">
      <style:paragraph-properties fo:text-align="justify" fo:margin-bottom="0in" fo:text-indent="0.3937in"/>
    </style:style>
    <style:style style:name="T2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9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95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97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98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300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301" style:parent-style-name="Textbody" style:family="paragraph">
      <style:paragraph-properties fo:text-align="justify" fo:margin-bottom="0in" fo:margin-left="0.4916in">
        <style:tab-stops/>
      </style:paragraph-properties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302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303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304" style:parent-style-name="Textbody" style:family="paragraph">
      <style:paragraph-properties fo:text-align="justify" fo:margin-bottom="0in" fo:text-indent="0.3937in"/>
      <style:text-properties style:font-name="PT Astra Serif" fo:font-size="14pt" style:font-size-asian="14pt" style:font-size-complex="14pt"/>
    </style:style>
    <style:style style:name="P305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06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07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08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09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0" style:parent-style-name="Standard" style:family="paragraph">
      <style:paragraph-properties fo:text-align="justify" fo:text-indent="0.3937in"/>
      <style:text-properties style:font-name="PT Astra Serif" fo:font-style="italic" style:font-style-asian="italic" style:font-style-complex="italic" fo:font-size="14pt" style:font-size-asian="14pt" style:font-size-complex="14pt"/>
    </style:style>
    <style:style style:name="P311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2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3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4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5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6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7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18" style:parent-style-name="Standard" style:family="paragraph">
      <style:paragraph-properties fo:text-align="center" fo:text-indent="0.3937in"/>
    </style:style>
    <style:style style:name="T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0" style:parent-style-name="Standard" style:family="paragraph">
      <style:paragraph-properties fo:text-align="center" fo:text-indent="0.3937in"/>
    </style:style>
    <style:style style:name="P321" style:parent-style-name="Standard" style:family="paragraph">
      <style:paragraph-properties fo:text-align="justify" fo:text-indent="0.3937in"/>
    </style:style>
    <style:style style:name="T3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7" style:parent-style-name="Standard" style:family="paragraph">
      <style:paragraph-properties fo:text-align="justify" fo:text-indent="0.3937in"/>
    </style:style>
    <style:style style:name="T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32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33" style:parent-style-name="Standard" style:family="paragraph">
      <style:paragraph-properties fo:text-align="center" fo:text-indent="0.3937in"/>
      <style:text-properties style:font-name="PT Astra Serif" fo:font-size="14pt" style:font-size-asian="14pt" style:font-size-complex="14pt"/>
    </style:style>
    <style:style style:name="P334" style:parent-style-name="Standard" style:family="paragraph">
      <style:paragraph-properties fo:text-align="center" fo:text-indent="0.3937in"/>
      <style:text-properties style:font-name="PT Astra Serif" fo:font-size="14pt" style:font-size-asian="14pt" style:font-size-complex="14pt"/>
    </style:style>
    <style:style style:name="P335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36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37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38" style:parent-style-name="Standard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339" style:parent-style-name="Standard" style:family="paragraph">
      <style:paragraph-properties fo:text-align="justify" fo:text-indent="0.3937in"/>
    </style:style>
    <style:style style:name="T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style:font-name="PT Astra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ПРИЛОЖЕНИЕ</text:p>
            <text:p text:style-name="P11">УТВЕРЖДЕНО</text:p>
            <text:p text:style-name="P12">приказом министерства образования</text:p>
            <text:p text:style-name="P13">и науки Тамбовской области</text:p>
            <text:p text:style-name="P14"><text:s/>от _________ № ________</text:p>
          </table:table-cell>
        </table:table-row>
      </table:table>
      <text:h text:style-name="P15" text:outline-level="1"/>
      <text:p text:style-name="P16">Порядок проведения всероссийских проверочных работ</text:p>
      <text:p text:style-name="P17">в образовательных организациях</text:p>
      <text:p text:style-name="P18">Тамбовской области</text:p>
      <text:p text:style-name="P19"/>
      <text:p text:style-name="P20"><text:span text:style-name="T21">Настоящий Порядок разработан в соответствии с постановлением Правительства Российской Федерации от 30.04.2024 № 556 «Об утверждении перечня мероприятий по оценке качества образования и Правил проведения мероприятий по оценке качества образования»,<text:s/></text:span><text:span text:style-name="T22">приказом</text:span><text:span text:style-name="T23"><text:s/>Рособрнадзора от 13.05.2024 № 1008 «</text:span><text:span text:style-name="T24">Об утверждении состава участников, сроков и продолжительности проведения всероссийских проверочных работ в образовательных организациях, осуществляющих образовательную деятельность по образовательным программам начально</text:span><text:span text:style-name="T25">го общего, основного общего, среднего общего образования, а также перечня учебных предметов, по которым проводятся всероссийские проверочные работы в образовательных организациях, осуществляющих образовательную деятельность по образовательным программам на</text:span><text:span text:style-name="T26">чального общего, основного общего, среднего общего образования, в 2024/2025 учебном году</text:span><text:span text:style-name="T27">» (далее–Приказ),<text:s/></text:span><text:span text:style-name="T28">письмом</text:span><text:span text:style-name="T29"><text:s/>Рособрнадзора от 20.02.2025 №02—25/146 «О направлении плана-графика и порядка проведения всероссийских проверочных работ в 2025 году»</text:span><text:span text:style-name="T30"><text:s/></text:span><text:span text:style-name="T31">и устана</text:span><text:span text:style-name="T32">вливает порядок проведения всероссийских проверочных работ (далее - ВПР) в образовательных организациях, осуществляющих образовательную деятельность по образовательным программам начального общего, основного общего и среднего общего образования (далее - ОО</text:span><text:span text:style-name="T33">) Тамбовской области.</text:span></text:p>
      <text:p text:style-name="P34"/>
      <text:p text:style-name="P35">1. Общие положения</text:p>
      <text:p text:style-name="P36"/>
      <text:p text:style-name="P37"><text:span text:style-name="T38">ВПР в ОО проводятся в целях осуществления мониторинга уровня и качества подготовки обучающихся в соответствии с федеральными государственными образовательными стандартами и федеральными основными общеобразовательн</text:span><text:span text:style-name="T39">ыми программами. ВПР не требует специальной подготовки обучающихся.</text:span></text:p>
      <text:p text:style-name="P40"><text:span text:style-name="T41">ВПР по учебным предметам проводятся по образцам и описаниям проверочных работ, представленным на сайте<text:s/></text:span><text:span text:style-name="T42">Федерального государственного бюджетного учреждения «Федеральный институт оценки каче</text:span><text:span text:style-name="T43">ства образования»</text:span><text:span text:style-name="T44"><text:s/>(далее - ФГБУ «ФИОКО»). На выполнение проверочной работы отводится один урок, не более 45 минут, или два урока, не более 45 минут каждый.</text:span></text:p>
      <text:soft-page-break/>
      <text:p text:style-name="P45"><text:span text:style-name="T46">Работы, рассчитанные на 2 урока, состоят из двух частей. На выполнение заданий каждой части отводить</text:span><text:span text:style-name="T47">ся не более 45 минут. Задание первой и второй части могут выполняться в один день с перерывом не менее 10 минут или в разные дни.</text:span></text:p>
      <text:p text:style-name="P48"><text:span text:style-name="T49">Если проверочная работа состоит из двух частей, участник должен выполнить обе части работы. Результаты работ участников, выпол</text:span><text:span text:style-name="T50">нивших только одну часть (первую или вторую), не учитываются при обработке и не предоставляются в разделе «Аналитика».</text:span></text:p>
      <text:p text:style-name="P51"><text:span text:style-name="T52">Участниками ВПР являются обучающиеся ОО, за исключением обучающихся 1-3, 9 и 11 классов и обучающихся учреждений, исполняющих<text:s/></text:span><text:span text:style-name="T53">наказание в виде лишения свободы.</text:span></text:p>
      <text:p text:style-name="P54"><text:span text:style-name="T55">Обучающиеся 8-9 и 10 классов принимавшие участие в общероссийской и региональной оценке качества общего образования в общеобразовательных организациях на основе практики международных исследований качества подготовки обуча</text:span><text:span text:style-name="T56">ющихся осенью 2024 года, участие в ВПР в 2025 году не принимают.</text:span></text:p>
      <text:p text:style-name="P57"><text:span text:style-name="T58">Обучающиеся с ограниченными возможностями здоровья принимают участие в ВПР по решению ОО, с согласия родителей (законных представителей) и с учетом особенностей состояния здоровья и психофизи</text:span><text:span text:style-name="T59">ческого развития. Контрольные измерительные материалы для проведения ВПР составлены по основным образовательным программам начального общего, основного общего, среднего общего образования в соответствии с федеральными государственными образовательными стан</text:span><text:span text:style-name="T60">дартами и федеральными основными о</text:span><text:span text:style-name="T61">бщеобразовательными программами.</text:span></text:p>
      <text:p text:style-name="P62"><text:span text:style-name="T63">Участникам ВПР во время проведения проверочной работы запрещается пользоваться телефонами, электронно-вычислительной техникой, фото-, аудио-, видеоаппаратурой, справочными материалами.</text:span></text:p>
      <text:p text:style-name="P64"><text:span text:style-name="T65">ОО с</text:span><text:span text:style-name="T66">амостоятельно определяет порядок учета результатов ВПР в качестве текущего контроля успеваемости и промежуточной аттестации обучающихся, проводимых в рамках реализации образовательной программы.</text:span></text:p>
      <text:p text:style-name="P67"><text:span text:style-name="T68">Решение о выставлении отметок обучающимся в журнал по результ</text:span><text:span text:style-name="T69">атам ВПР и иных форм использования результатов ВПР в рамках образовательного процесса принимает ОО в</text:span><text:span text:style-name="T70"><text:s/>соответствии с установленной действующим законодательством Р</text:span><text:span text:style-name="T71">оссийской Федерации в сфере образования компетенцией.</text:span></text:p>
      <text:p text:style-name="P72">При отсутствии обучающегося по какой-либо<text:s/>причине в день проведения ВПР не предусмотрено обязательное выполнение этой работы в другой день. Не предусмотрено повторное выполнение проверочной работы.</text:p>
      <text:p text:style-name="P73">В случае если в ОО в связи с санитарно-эпидемической ситуацией в отдельных классах или во всей параллели объявляется карантин и/или обучающиеся переводятся на дистанционное обучение, то в этот период ВПР либо не проводятся, либо проводятся по фактической явке обучающихся (в отдельных классах или в филиалах ОО).</text:p>
      <text:soft-page-break/>
      <text:p text:style-name="P74"><text:span text:style-name="T75">О факте объявления карантина и/или перевод</text:span><text:span text:style-name="T76">а обучающихся на дистанционное обучение ответственный организатор ОО сообщает региональному координатору письмом на адрес электронной почты<text:s/></text:span><text:a xlink:href="mailto:oido@rcoi68.ru" office:target-frame-name="_top" xlink:show="replace"><text:span text:style-name="T77">oido@rcoi68.ru</text:span></text:a><text:span text:style-name="T78"><text:s/>с приложением скана подтверждающего документа.</text:span></text:p>
      <text:p text:style-name="P79"><text:span text:style-name="T80">Для ВПР на бума</text:span><text:span text:style-name="T81">жном носителе ОО может принять решение о переносе проведения работы на более позднюю дату для всех классов параллели, выполняющих эту работу, при условии соблюдения конфиденциальности контрольных измерительных материалов.</text:span></text:p>
      <text:p text:style-name="P82"><text:span text:style-name="T83">Перенос ВПР с использованием компь</text:span><text:span text:style-name="T84">ютера возможен только на резервный день 25 апреля 2025 года, по согласованию со службой технической поддержки федеральной информационной системы оценки качества образования (далее – ФИС ОКО) и региональным координатором ВПР.</text:span></text:p>
      <text:p text:style-name="P85"><text:span text:style-name="T86">Формы сбора<text:s/></text:span><text:span text:style-name="T87">результатов и электронные протоколы заполняет и загружает в личных кабинетах государственной информационной системы «Федеральная информационная система оценки качества образования» (далее — ЛК ГИС ФИС ОКО) ответственный организатор в ОО (при необходимости<text:s/></text:span><text:span text:style-name="T88">с помощью технического специалиста).</text:span></text:p>
      <text:p text:style-name="P89"><text:span text:style-name="T90">Наименование классов обозначаются их порядковым номером в параллели (фактические наименования (литеры) классов не используются).</text:span></text:p>
      <text:p text:style-name="P91"><text:span text:style-name="T92">Доступ к скачиванию материалов проверочных работ в ЛК ГИС ФИС ОКО открывается не позднее 0</text:span><text:span text:style-name="T93">9:00 по местному времени за два рабочих дня до даты проведения работы. Архивы с материалами проверо</text:span><text:span text:style-name="T94">чных работ будут доступны в течение трех рабочих дней после дня проведения.</text:span></text:p>
      <text:p text:style-name="P95"><text:span text:style-name="T96">Архивы с материалами проверочных работ хранятся в ЛК ГИС ФИС ОКО только в период<text:s/></text:span><text:span text:style-name="T97">проведения ВПР в соответствии с планом-графиком проведения ВПР.</text:span></text:p>
      <text:p text:style-name="P98"><text:span text:style-name="T99">Ответственный организатор ОО скачивает архивы с материалами ВПР в ЛК ГИС ФИС ОКО и хранит их в течение времени, установленного ОО самостоятельно.</text:span></text:p>
      <text:p text:style-name="P100"/>
      <text:p text:style-name="P101"><text:span text:style-name="T102">2. Организация и проведение ВПР в 4-8 и 10 кл</text:span><text:span text:style-name="T103">ассах</text:span></text:p>
      <text:p text:style-name="P104"/>
      <text:p text:style-name="P105"><text:span text:style-name="T106">Даты проведения ВПР ОО определяет самостоятельно в соответствии со сроками проведения ВПР, утвержденным Приказом. Сбор дат проведения ВПР, установленных в ОО, осуществляется федеральным организатором через ЛК ГИС ФИС ОКО.</text:span></text:p>
      <text:p text:style-name="P107"><text:span text:style-name="T108">В ВПР принимают участие:</text:span></text:p>
      <text:p text:style-name="P109"><text:span text:style-name="T110">в<text:s/></text:span><text:span text:style-name="T111">4 классах по предметам «Русский язык», «Математика» все обучающиеся параллели; один предмет («Окружающий мир», «Литературное чтение», «Иностранный (английский, немецкий, французский) язык») распределяется федеральным организатором для каждого класса на осн</text:span><text:span text:style-name="T112">ове случайного выбора;</text:span></text:p>
      <text:p text:style-name="P113"><text:span text:style-name="T114">в 5 классах по предметам «Русский язык», «Математика» все обучающиеся параллели; два предмета («История», «Литература»,<text:s/></text:span><text:soft-page-break/><text:span text:style-name="T115">«Иностранный (английский, немецкий, французский) язык», «География», «Биология») распределяются федеральным орган</text:span><text:span text:style-name="T116">изатором для каждого класса на основе случайного выбора;</text:span></text:p>
      <text:p text:style-name="P117">в 6 классах по предметам «Русский язык», «Математика» все обучающиеся параллели; два предмета («История», «Обществознание», «Литература», «Иностранный (английский, немецкий, французский) язык», «География», «Биология») распределяются федеральным организатором для каждого класса на основе случайного выбора;</text:p>
      <text:p text:style-name="P118">в 7 классах по предметам «Русский язык», «Математика» (базовая или с углубленным изучением предмета) все обучающиеся параллели; два предмета («История», «Обществознание», «Литература», «Иностранный (английский, немецкий, французский) язык», «География», «Биология», «Физика» (базовая или с углубленным изучением предмета), «Информатика») распределяются федеральным организатором для каждого класса на основе случайного выбора;</text:p>
      <text:p text:style-name="P119">в 8 классах по предметам «Русский язык», «Математика» (базовая или с углубленным изучением предмета) все обучающиеся параллели; два предмета («История», «Обществознание», «Литература», «Иностранный (английский, немецкий, французский) язык», «География», «Биология», «Химия», «Физика» (базовая или с углубленным изучением предмета), «Информатика») распределяются федеральным организатором для каждого класса на основе случайного выбора (за исключением обучающихся ОО, участвующих в национальных сопоставительных исследованиях качества общего образования, утвержденных приказом Рособрнадзора от 13.05.2024 №1006);</text:p>
      <text:p text:style-name="P120"><text:span text:style-name="T121">в 10 классах по предметам «Русский язык», «Математика» все обучающиеся параллели; два предмета («История», «Обществознание», «Геогра</text:span><text:span text:style-name="T122">фия», «Физика», «Химия», «Литература», «Иностранный (английский, немецкий, французский) язык») распределяются федеральным организатором для каждого класса на основе случайного выбора. <text:s/></text:span></text:p>
      <text:p text:style-name="P123"><text:span text:style-name="T124">ОО предоставляется возможность выбора формата проведения проверочной р</text:span><text:span text:style-name="T125">аботы в 5 классе по предметам «История», «Биология», в 6-8 классах по предметам «История», «Биология», «География», «Обществознание»: на бумажном носителе или с использованием компьютера.</text:span></text:p>
      <text:p text:style-name="P126">В каждой параллели по каждому учебному предмету выбирается только один формат проведения (для всей параллели по выбранному предмету) — на бумажном носителе или с использованием компьютера.</text:p>
      <text:p text:style-name="P127">При проведении ВПР не используются персональные данные участников.</text:p>
      <text:p text:style-name="P128">Каждому участнику выдается один пятизначный код на все работы. Каждый код является уникальным и используется во всей ОО только для одного обучающегося.</text:p>
      <text:p text:style-name="P129"><text:span text:style-name="T130">Все материалы для специалистов, задействованных в организации и проведении ВПР, предоставляются федеральным организатором в соответствии с планом-графиком проведения ВПР в<text:s/></text:span><text:span text:style-name="T131">ЛК ГИС ФИС ОКО.</text:span></text:p>
      <text:p text:style-name="P132"/>
      <text:p text:style-name="P133"><text:span text:style-name="T134">3. Проведение ВПР с использованием компьютера в 5-8 классах</text:span></text:p>
      <text:p text:style-name="P135"/>
      <text:p text:style-name="P136"><text:span text:style-name="T137">ВПР с использованием компьютера проводятся:</text:span></text:p>
      <text:p text:style-name="P138"><text:span text:style-name="T139">в 5 классах по предметам «История», «Биология»;</text:span></text:p>
      <text:p text:style-name="P140"><text:span text:style-name="T141">в 6-8 классах по предметам «История», «Биология», «География»,<text:s/></text:span><text:span text:style-name="T142">«Обществознание».</text:span></text:p>
      <text:p text:style-name="P143"><text:span text:style-name="T144">Решение о проведении ВПР с использованием компьютера ОО принимает самостоятельно с учетом технических возможностей, достаточного количества компьютеров и доступности сети Интернет. Выбор компьютерной формы по предмету не<text:s/></text:span><text:span text:style-name="T145">гарантирует распределение данной ОО именно этого предмета. В ОО с большим количеством участников возможно проведение ВПР с использованием компьютера в несколько сессий в рамках выбранной даты или в течение нескольких дней (не более пяти дней). Количество с</text:span><text:span text:style-name="T146">ессий и время начала каждой сессии ОО определяет самостоятельно.</text:span></text:p>
      <text:p text:style-name="P147"><text:span text:style-name="T148">При проведении ВПР в несколько сессий необходимо обеспечить выполнение условий конфиденциальности предоставленных вариантов проверочной работы.</text:span></text:p>
      <text:p text:style-name="P149">В случае принятия решения о проведении проверочных работ с использованием компьютера экспертам для проверки заданий предоставляется доступ к личному кабинету в системе «Эксперт».</text:p>
      <text:p text:style-name="P150"><text:span text:style-name="T151">Федеральный организатор обеспечивает ОО реквизитами доступа участников для выполнения проверочных работ с использованием ком</text:span><text:span text:style-name="T152">пьютера и экспертов для проверки заданий. Реквизиты доступа участников ВПР публикуются в ЛК ГИС ФИС ОКО на каждый день проведения (предоставленные логины и пароли участников ВПР действительны только в заявленный день проведения). Реквизиты доступа эксперто</text:span><text:span text:style-name="T153">в публикуются в ЛК ГИС ФИС ОКО до начала проверки. Если проверочная работа состоит из двух частей, предоставленные реквизиты доступа участников используются на обе части. При этом один и тот же участник должен выполнить обе части работы.</text:span></text:p>
      <text:p text:style-name="P154"><text:span text:style-name="T155">Доступ к выполнени</text:span><text:span text:style-name="T156">ю проверочной работы предоставляется с 8:00 до 20:00 по местному времени. Результаты работ, выполненных после 20:00 по местному времени, не учитываются при обработке результатов и не предоставляются в разделе «Аналитика».</text:span></text:p>
      <text:p text:style-name="P157"><text:span text:style-name="T158">Для проведения ВПР с использование</text:span><text:span text:style-name="T159">м компьютера в параллели 5-8 классов ответственный организатор ОО через ЛК ГИС ФИС ОКО предоставляет следующую информацию:</text:span></text:p>
      <text:p text:style-name="P160"><text:span text:style-name="T161">количество классов в каждой параллели;</text:span></text:p>
      <text:p text:style-name="P162"><text:span text:style-name="T163">дата проведения ВПР по каждому предмету из группы №1 (не более пяти дней);</text:span></text:p>
      <text:p text:style-name="P164"><text:span text:style-name="T165">даты проведения ВПР</text:span><text:span text:style-name="T166"><text:s/>по каждому предмету из группы №2 (не более пяти дней);</text:span></text:p>
      <text:p text:style-name="P167"><text:span text:style-name="T168">количество участников на каждую дату по каждому предмету.</text:span></text:p>
      <text:soft-page-break/>
      <text:p text:style-name="P169"><text:span text:style-name="T170">При проведении ВПР с использованием компьютера предусмотрено заполнение и загрузка в ЛК ГИС ФИС ОКО электронных протоколов, в которых указывае</text:span><text:span text:style-name="T171">тся связь логина участника ВПР, полученного для входа в систему тестирования для выполнения работы, с пятизначным кодом участника. Электронные протоколы предзаполнены логинами участников ВПР.</text:span></text:p>
      <text:p text:style-name="P172"><text:span text:style-name="T173">Результаты формируются после проверки экспертами всех заданий в<text:s/></text:span><text:span text:style-name="T174">системе «Эксперт» в сроки, установленные планом-графиком проведения ВПР.</text:span></text:p>
      <text:p text:style-name="P175"/>
      <text:p text:style-name="P176"/>
      <text:p text:style-name="P177"/>
      <text:p text:style-name="P178"><text:span text:style-name="T179">4. Проведение ВПР в 4-8 и 10 классах по предметам</text:span></text:p>
      <text:p text:style-name="P180"><text:span text:style-name="T181">на основе случайного выбора</text:span></text:p>
      <text:p text:style-name="P182"/>
      <text:p text:style-name="P183"><text:span text:style-name="T184">Для проведения ВПР по предметам на основе случайного выбора предметы разделены по группам:</text:span></text:p>
      <text:p text:style-name="P185"><text:span text:style-name="T186">«Группа №1</text:span><text:span text:style-name="T187">» - проверочные работы, состоящие из одной части — один урок, не более чем 45 минут;</text:span></text:p>
      <text:p text:style-name="P188"><text:span text:style-name="T189">«Группа №2» - проверочные работы, состоящие из двух частей — два урока, не более 45 минут каждый.</text:span></text:p>
      <text:p text:style-name="P190"><text:span text:style-name="T191">Распределение конкретных предметов на основе случайного выбора по конкрет</text:span><text:span text:style-name="T192">ным классам осуществляется федеральным организатором.</text:span></text:p>
      <text:p text:style-name="P193"><text:span text:style-name="T194">Информация о распределении конкретных предметов на основе случайного выбора по конкретным классам предоставляется ОО один раз в неделю (во вторник) на каждый день проведения следующей недели в ЛК ГИС ФИ</text:span><text:span text:style-name="T195">С ОКО, в соответствии с расписанием, полученным от ОО, согласно плану-графику проведения ВПР.</text:span></text:p>
      <text:p text:style-name="P196"><text:span text:style-name="T197">Ответственный организатор ОО скачивает информацию о распределении предметов по классам и организует проведение ВПР в конкретных классах по конкретным предметам.</text:span></text:p>
      <text:p text:style-name="P198"/>
      <text:p text:style-name="P199">5. Порядок действий органов, организаций,</text:p>
      <text:p text:style-name="P200">обеспечивающих проведение ВПР</text:p>
      <text:p text:style-name="P201"/>
      <text:p text:style-name="P202">Министерство образования и науки Тамбовской области (далее-Министерство):</text:p>
      <text:p text:style-name="P203">определяет порядок проведения ВПР;</text:p>
      <text:p text:style-name="P204"><text:span text:style-name="T205">определяет перечень ОО для проведения ВПР с контролем объективности резуль</text:span><text:span text:style-name="T206">татов;</text:span></text:p>
      <text:p text:style-name="P207"><text:span text:style-name="T208">осуществляет контроль объективности результатов в ОО, включенных в федеральную и региональную выборки;</text:span></text:p>
      <text:p text:style-name="P209">обеспечивает мероприятия по контролю за соблюдением порядка проведения ВПР;</text:p>
      <text:p text:style-name="P210">принимает решение о проведении перепроверки отдельных работ по итогам<text:s/>проведения ВПР, определяет порядок повторной проверки ВПР;</text:p>
      <text:soft-page-break/>
      <text:p text:style-name="P211">обеспечивает информирование органов местного самоуправления, осуществляющих управление в сфере образования (далее — ОМСУ), руководителей и заместителей руководителей ОО, участников ВПР, их родителей (законных представителей) и общественности о подготовке и проведении ВПР через ОО, ОМСУ, а также путем организации работы телефонов «горячей линии» и ведения раздела на официальном сайте Министерства в информационно-коммуникационной сети «Интернет».</text:p>
      <text:p text:style-name="P212">ТОГКУ «Центр экспертизы образовательной деятельности»:</text:p>
      <text:p text:style-name="P213">обеспечивает организационное и технологическое сопровождение проведения ВПР;</text:p>
      <text:p text:style-name="P214">осуществляет мониторинг полноты и достоверности сведений, вносимых в ФИС ОКО;</text:p>
      <text:p text:style-name="P215">представляет в Министерство статистические отчеты<text:s/>по результатам проведения ВПР;</text:p>
      <text:p text:style-name="P216">организует работу телефона «горячей линии», размещение актуальной информации о проведении ВПР на официальном сайте ТОГКУ «Центр экспертизы образовательной деятельности».</text:p>
      <text:p text:style-name="P217">ТОГОАУ ДПО «Институт повышения квалификации<text:s/>работников образования»:</text:p>
      <text:p text:style-name="P218">представляет в Министерство аналитические материалы по результатам проведения ВПР;</text:p>
      <text:p text:style-name="P219"><text:span text:style-name="T220">по итогам ВПР организует адресную работу с ОМСУ, ОО по определению основных направлений и комплекса мер поддержки для ОО с низкими образовательными<text:s/></text:span><text:span text:style-name="T221">результатами;</text:span></text:p>
      <text:p text:style-name="P222"><text:span text:style-name="T223">использует результаты ВПР для исследования предметных и методических компетенций педагогов, реализацию индивидуальных планов профессионального развития.</text:span></text:p>
      <text:p text:style-name="P224">ОМСУ:</text:p>
      <text:p text:style-name="P225">назначают муниципального координатора по проведению ВПР;</text:p>
      <text:p text:style-name="P226">организуют мероприятия по<text:s/>обеспечению объективности проведения и проверки результатов ВПР;</text:p>
      <text:p text:style-name="P227">организуют работу по информированию руководителей и заместителей руководителей, педагогов, участников ВПР, родителей (законных представителей) по организации и проведению ВПР;</text:p>
      <text:p text:style-name="P228"><text:span text:style-name="T229">Региональный/му</text:span><text:span text:style-name="T230">ниципальный координатор:</text:span></text:p>
      <text:p text:style-name="P231">получает от федерального организатора/регионального координатора реквизиты доступа к личному кабинету ФИС ОКО с соблюдением условий конфиденциальности;</text:p>
      <text:p text:style-name="P232">соблюдая конфиденциальность, направляет реквизиты доступа в ЛК ГИС ФИС ОКО<text:s/>муниципальным координаторами/или в ОО;</text:p>
      <text:p text:style-name="P233">осуществляет мониторинг заполнения форм сбора информации об ОО в ЛК ГИС ФИС ОКО для проведения ВПР, корректирует информацию, взаимодействует с муниципальными и/или региональными координаторами и /или ОО;</text:p>
      <text:soft-page-break/>
      <text:p text:style-name="P234">осуществляет<text:s/>мониторинг заполнения ОО в ЛК ГИС ФИС ОКО формы сбора расписания проведения ВПР на бумажном носителе и с использованием компьютера;</text:p>
      <text:p text:style-name="P235">информирует ответственных организаторов ОО о необходимости ознакомления с образцами и описаниями проверочных работ, демонстрационными вариантами ВПР с использованием компьютера и инструктивными материалами для проведения ВПР, размещенными на сайте ФГБУ «ФИОКО» и в ЛК ГИС ФИС ОКО;</text:p>
      <text:p text:style-name="P236">контролирует подготовку и проведение ВПР в ОО;</text:p>
      <text:p text:style-name="P237">осуществляет мониторинг загрузки ОО электронных форм<text:s/>сбора результатов ВПР в ЛК ГИС ФИС ОКО;</text:p>
      <text:p text:style-name="P238">при проведении ВПР в компьютерной форме осуществляет мониторинг хода проверки экспертами заданий проверочных работ участников в ОО и заполнения электронных протоколов;</text:p>
      <text:p text:style-name="P239">своевременно информирует Министерство о ходе ВПР;</text:p>
      <text:p text:style-name="P240">получает результаты ВПР в разделе «Аналитика» личного кабинета ФИС ОКО.</text:p>
      <text:p text:style-name="P241">Руководитель ОО:</text:p>
      <text:p text:style-name="P242"><text:span text:style-name="T243">организует мероприятия по обеспечению объективности проведения ВПР в соответствии с Порядком в установленные сроки;</text:span></text:p>
      <text:p text:style-name="P244"><text:span text:style-name="T245">назначает ответственного организатора ОО за пров</text:span><text:span text:style-name="T246">едение ВПР, технического специалиста по информационному и компьютерному обеспечению ВПР, организаторов в аудитории, экспертов по проверке работ обучающихся;</text:span></text:p>
      <text:p text:style-name="P247">организует ознакомление ответственных организаторов, организаторов в аудиториях, экспертов с нормативными правовыми актами и распорядительными документами, регламентирующими проведение ВПР;</text:p>
      <text:p text:style-name="P248">организует ознакомление участников, родителей (законных представителей) с графиком проведения ВПР, результатами ВПР;</text:p>
      <text:p text:style-name="P249">организует мероприятия по обеспечению режима информационной безопасности при подготовке и проведении ВПР.</text:p>
      <text:p text:style-name="P250">Ответственный организатор ОО:</text:p>
      <text:p text:style-name="P251">получает от муниципального координатора реквизиты доступа в ЛК ФИС ОКО с соблюдением условий конфиденциальности;</text:p>
      <text:p text:style-name="P252">заполняет в ЛК ГИС ФИС ОКО форму сбора информации об ОО<text:s/>для проведения ВПР;</text:p>
      <text:p text:style-name="P253">формирует расписание проведения ВПР в ЛК ГИС ФИС ОКО на бумажном носителе и с использованием компьютера;</text:p>
      <text:p text:style-name="P254">скачивает в ЛК ФИС ОКО в разделе «ВПР» бумажный протокол, список кодов участников работы и протокол соответствия порядкового номера наименованию класса в ОО;</text:p>
      <text:p text:style-name="P255">при проведении ВПР с использованием компьютера скачивает в ЛК ГИС ФИС ОКО бумажные протоколы проведения для каждого дня проведения и передает их организаторам в аудитории;</text:p>
      <text:soft-page-break/>
      <text:p text:style-name="P256">скачивает архив с материалами для проведения ВПР из ЛК ГИС ФИС ОКО, соблюдая конфиденциальность;</text:p>
      <text:p text:style-name="P257"><text:span text:style-name="T258">скачивает в ЛК ГИС ФИС ОКО аудиофайл в форме .</text:span><text:span text:style-name="T259">mp</text:span><text:span text:style-name="T260">3 для проведения аудирования при выполнении проверочной работы по предмету «Иностранный</text:span><text:span text:style-name="T261"><text:s/></text:span><text:span text:style-name="T262">(английский, немецкий, французский) языки» и передает его организатору в аудитории или техническому специалисту;</text:span></text:p>
      <text:p text:style-name="P263">скачивает информацию о распределении предметов на основе случайного выбора;</text:p>
      <text:p text:style-name="P264">организует выполнение работы участниками;</text:p>
      <text:p text:style-name="P265">получает от<text:s/>организатора в аудитории работы с ответами участников по окончании проведения ВПР;</text:p>
      <text:p text:style-name="P266"><text:span text:style-name="T267">при проведении ВПР на бумажном носителе<text:s/></text:span><text:span text:style-name="T268">организует проверку работ участников экспертами с помощью критериев оценивания, соблюдая сроки графика проведения ВПР;</text:span></text:p>
      <text:p text:style-name="P269">заполняет электронную форму сбора результатов;</text:p>
      <text:p text:style-name="P270">предоставляет необходимую информацию для проведения ВПР с использованием компьютера, обеспечивает логинами и паролями участников и экспертов, организует проведение ВПР с использованием компьютера и работу экспертов по проверке заданий в системе удаленной проверки заданий «Эксперт»;</text:p>
      <text:p text:style-name="P271"><text:span text:style-name="T272">информирует экспертов о сроках проверки заданий проверочных работ и обеспечивает контроль за ходом проверки;</text:span></text:p>
      <text:p text:style-name="P273">загружает электронную форму сбора результатов и электронный протокол в ЛК ГИС ФИС ОКО в<text:s/>разделе «ВПР», соблюдая сроки графика проведения ВПР;</text:p>
      <text:p text:style-name="P274">загружает электронную форму сбора результатов и электронный протокол в ЛК ГИС ФИС ОКО;</text:p>
      <text:p text:style-name="P275">заполняет форму сбора контекстных данных для проведения мониторинга подготовки обучающихся.</text:p>
      <text:p text:style-name="P276">Педагогические работники, преподающие учебные предметы, не привлекаются к заполнению электронных форм сбора результатов и электронных протоколов. Электронные формы сбора результатов и электронные протоколы заполняют ответственные организаторы в ОО и технические специалисты.</text:p>
      <text:p text:style-name="P277">Организатор в аудитории.</text:p>
      <text:p text:style-name="P278">Организатором в аудитории назначается педагогический работник, не работающий в данном классе и не являющейся учителем по предмету, по которому проводится проверочная работа. Количество организаторов в ОО определяется количеством аудиторий, задействованных при проведении ВПР.</text:p>
      <text:p text:style-name="P279">Во время проведения проверочных работ организаторам в аудиториях запрещается пользоваться телефонами, электронно-вычислительной техникой, фото-, аудио-, видеоаппаратурой, справочными материалами.</text:p>
      <text:p text:style-name="P280">При проведении ВПР<text:s/>на бумажном носителе организатор в аудитории:</text:p>
      <text:p text:style-name="P281">получает от ответственного организатора в ОО коды и варианты проверочных работ;</text:p>
      <text:soft-page-break/>
      <text:p text:style-name="P282">выдает участникам распечатанные варианты проверочной работы для выполнения заданий;</text:p>
      <text:p text:style-name="P283">до начала проведения ВПР проводит инструктаж<text:s/>(не более 5 мин.) (текст размещен в инструктивных материалах);</text:p>
      <text:p text:style-name="P284">проверяет правильность написания кода в специально отведенное поле;</text:p>
      <text:p text:style-name="P285">в процессе проведения работы заполняет бумажный протокол;</text:p>
      <text:p text:style-name="P286">по окончании проверочной работы собирает работы участников и передает их ответственному организатору ОО.</text:p>
      <text:p text:style-name="P287">При проведении ВПР с использованием компьютера организатор в аудитории:</text:p>
      <text:p text:style-name="P288"><text:span text:style-name="T289">перед началом проведения ВПР проверяет (с помощью технического специалиста) подключение компьютеров к сети Интернет, открывает на каждом компьютер</text:span><text:span text:style-name="T290">е страницу для входа:<text:s/></text:span><text:a xlink:href="https://edutest.obrnadzor.gov.ru/login" office:target-frame-name="_top" xlink:show="replace"><text:span text:style-name="T291">https://edutest.obrnadzor.gov.ru/login</text:span></text:a><text:span text:style-name="T292">;</text:span></text:p>
      <text:p text:style-name="P293">получает от ответственного организатора ОО бумажные протоколы проведения;</text:p>
      <text:p text:style-name="P294">рассаживает участников за рабочие места и раздает логины и<text:s/>пароли для проведения проверочной работы;</text:p>
      <text:p text:style-name="P295">проводит инструктаж (не более 5 мин.) (текст размещен в инструктивных материалах);</text:p>
      <text:p text:style-name="P296">не допускает использование специальных возможностей программного обеспечения, установленного на персональном компьютере (калькулятор и др.);</text:p>
      <text:p text:style-name="P297">во время выполнения работы участником, предотвращает открытие дополнительных вкладок в сети «Интернет» для осуществления поиска ответов на задания;</text:p>
      <text:p text:style-name="P298">в процессе проведения проверочной работы заполняет бумажный протокол проведения, в котором фиксирует ФИО, порядковый номер класса и код участника в таблице рядом с логином участника;</text:p>
      <text:p text:style-name="P299">через каждые 10 минут проведения проверочной работы проводит рекомендуемый комплекс упражнений гимнастики глаз (в течение 5 мин.). Комплекс упражнений необходимо<text:s/>заранее скачать в ЛК ГИС ФИС ОКО;</text:p>
      <text:p text:style-name="P300">по окончании проверочной работы проверяет корректность завершения рабочей сессии нажатием кнопки «Подтвердить ответ и завершить работу», фиксирует это в бумажном протоколе проведения.</text:p>
      <text:p text:style-name="P301">Эксперт.</text:p>
      <text:p text:style-name="P302">Список экспертов по проверке<text:s/>работ формирует ОО из числа педагогических работников, работающих в ОО и обладающих навыками оценки образовательных достижений обучающихся.</text:p>
      <text:p text:style-name="P303">В случае принятия решения ОО о проведении проверочных работ с использованием компьютера экспертам для проверки заданий предоставляется доступ к системе удаленной проверки заданий «Эксперт».</text:p>
      <text:p text:style-name="P304">Эксперт при проведении проверки работ:</text:p>
      <text:p text:style-name="P305">оценивает работы в соответствии с полученными критериями оценивания<text:bookmark-start text:name="page63R_mcid6"/><text:bookmark-end text:name="page63R_mcid6"/>;</text:p>
      <text:p text:style-name="P306">вносит баллы за каждое задание в специальное квадратное поле с пунктирной<text:s/>границей слева от соответствующего задания;</text:p>
      <text:soft-page-break/>
      <text:p text:style-name="P307">если участник не приступал к выполнению заданий, то в квадратное поле с пунктирной границей слева от соответствующего задания вносится «Х» (решение и ответ отсутствуют);</text:p>
      <text:p text:style-name="P308">если какое-либо задание не могло быть выполнено целым классом, т.к. не изучена соответствующая тема, всем обучающимся класса за данное задание вместо балла выставляется значение «н/п» («тема не пройдена»), в форму сбора результатов также вносится «н/п» и указывается причина, по которой тема не изучена;</text:p>
      <text:p text:style-name="P309">вносит после проверки каждой работы баллы в таблицу на титульном листе работы «Таблица для внесения баллов участника» за каждое задание.</text:p>
      <text:p text:style-name="P310">Независимые наблюдатели.</text:p>
      <text:p text:style-name="P311">В целях обеспечения соблюдения правил проведения и объективности результатов ВПР по решению Министерства привлекаются независимые наблюдатели, не имеющие личной заинтересованности, которая может повлиять на надлежащее и беспристрастное общественное наблюдения.</text:p>
      <text:p text:style-name="P312">В качестве независимых наблюдателей могут привлекаться представители Министерства и<text:s/>органов местного самоуправления, осуществляющих управление в сфере образования.</text:p>
      <text:p text:style-name="P313">В день проведения ВПР независимые наблюдатели:</text:p>
      <text:p text:style-name="P314">прибывают в ОО не позднее, чем за 30 минут до начала проведения ВПР;</text:p>
      <text:p text:style-name="P315">осуществляет контроль за соблюдением порядка проведения ВПР<text:s/>в ОО и в аудиториях;</text:p>
      <text:p text:style-name="P316">свободно передвигаются по территории ОО, задействованной при проведении ВПР, включая аудитории проведения ВПР.</text:p>
      <text:p text:style-name="P317"/>
      <text:p text:style-name="P318"><text:bookmark-start text:name="page65R_mcid5"/><text:bookmark-end text:name="page65R_mcid5"/><text:span text:style-name="T319">6. Консультирование организаторов ВПР</text:span></text:p>
      <text:p text:style-name="P320"/>
      <text:p text:style-name="P321"><text:span text:style-name="T322">Консультирование региональных координаторов и ответственных организаторов в ОО по в</text:span><text:span text:style-name="T323">опросам порядка проведения и мониторинга хода проведения ВПР осуществляется посредством предоставления доступа к инструктивным материалам, размещённым в ЛК ГИС ФИС ОКО, а также посредством предоставления доступа к разделу «Форум технической поддержки ВПР»<text:s/></text:span><text:span text:style-name="T324">в ГИС ФИС ОКО или по электронной почте<text:s/></text:span><text:a xlink:href="mailto:vprhelp@fioco.ru" office:target-frame-name="_top" xlink:show="replace"><text:span text:style-name="T325">vprhelp@fioco.ru</text:span></text:a><text:span text:style-name="T326"><text:s/>.</text:span></text:p>
      <text:p text:style-name="P327"><text:span text:style-name="T328">Консультирование экспертов по вопросам проверки и оценивания ответов участников ВПР осуществляется посредством предоставления доступа к инструктивным материа</text:span><text:span text:style-name="T329">лам, размещённым в ЛК ГИС ФИС ОКО, а также посредством предоставления доступа к разделу «Форум экспертов ВПР» в ГИС ФИС ОКО или по электронной почте<text:s/></text:span><text:a xlink:href="mailto:vprhelp@fioco.ru" office:target-frame-name="_top" xlink:show="replace"><text:span text:style-name="T330">vprhelp@fioco.ru</text:span></text:a><text:span text:style-name="T331"><text:s/>.</text:span></text:p>
      <text:p text:style-name="P332"/>
      <text:p text:style-name="P333">7. Получение результатов и хранение материалов<text:s/>ВПР</text:p>
      <text:p text:style-name="P334"/>
      <text:p text:style-name="P335">Сбор и обработку результатов ВПР осуществляет Федеральная служба по надзору в сфере образования и науки не позднее 2 месяцев со дня завершения соответствующих мероприятий.</text:p>
      <text:soft-page-break/>
      <text:p text:style-name="P336">Ответственный организатор ОО, муниципальный и/или региональный<text:s/>координатор получают результаты ВПР в разделе «Аналитика» ФИС ОКО в соответствии с инструкцией по работе с разделом.</text:p>
      <text:p text:style-name="P337">Региональные координаторы передают результаты ВПР в Министерство. Работы участников ВПР хранятся в ОО до получения результатов ВПР.</text:p>
      <text:p text:style-name="P338">Результаты ВПР используются Министерством для анализа текущего состояния системы образования и формирования программ её развития, ОО – для совершенствования преподавания учебных предметов на основе аналитических выводов о качестве образования.</text:p>
      <text:p text:style-name="P339"><text:span text:style-name="T340">Результаты В</text:span><text:span text:style-name="T341">ПР не могут быть использованы для оценки деятельности педагогических работников, образовательных организаций, Министерства.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Заголовок7" style:display-name="Заголовок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8" style:display-name="Заголовок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Заголовок9" style:display-name="Заголовок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text-indent="0.4923in"/>
      <style:text-properties style:language-asian="ru" style:country-asian="RU" fo:hyphenate="false"/>
    </style:style>
    <style:style style:name="paragraph" style:display-name="paragraph" style:family="paragraph" style:parent-style-name="Standard">
      <style:paragraph-properties style:vertical-align="auto"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Courier New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margin-top="0.052in" fo:margin-left="0in" fo:margin-right="0in">
        <style:tab-stops/>
      </style:paragraph-properties>
      <style:text-properties fo:color="#353842" fo:hyphenate="false"/>
    </style:style>
    <style:style style:name="Нормальныйтаблица" style:display-name="Нормальный (таблица)" style:family="paragraph" style:parent-style-name="Standard" style:next-style-name="Standard">
      <style:text-properties fo:hyphenate="false"/>
    </style:style>
    <style:style style:name="Прижатыйвлево" style:display-name="Прижатый влево" style:family="paragraph" style:parent-style-name="Standard" style:next-style-name="Standard">
      <style:text-properties fo:hyphenate="false"/>
    </style:style>
    <style:style style:name="StandardWW" style:display-name="Standard (WW)" style:family="paragraph">
      <style:paragraph-properties fo:widows="2" fo:orphans="2"/>
      <style:text-properties style:font-name-asian="Courier New" style:font-name-complex="Times New Roman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vertical-align="auto"/>
      <style:text-properties style:font-name="Arial" style:font-name-asian="Courier New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ambria Math" style:font-name-complex="Times New Roman" fo:font-size="13pt" style:font-size-asian="13pt" style:font-size-complex="10pt" fo:language="en" fo:country="GB" style:language-complex="ar" style:country-complex="SA" fo:hyphenate="false"/>
    </style:style>
    <style:style style:name="ConsPlusTitle" style:display-name="ConsPlusTitle" style:family="paragraph">
      <style:paragraph-properties style:vertical-align="auto"/>
      <style:text-properties style:font-name="Arial" style:font-name-asian="Courier New" style:font-name-complex="Arial" fo:font-weight="bold" style:font-weight-asian="bold" style:font-weight-complex="bold" style:language-asian="ru" style:country-asian="RU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text-properties style:font-name="Courier New" style:font-name-asian="Courier New" style:font-name-complex="Courier New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13pt" style:font-size-asian="13pt" style:font-size-complex="13pt" fo:hyphenate="false"/>
    </style:style>
    <style:style style:name="TextbodyWW" style:display-name="Text body (WW)" style:family="paragraph" style:parent-style-name="Standard">
      <style:paragraph-properties fo:margin-bottom="0.0833in"/>
      <style:text-properties fo:font-size="13pt" style:font-size-asian="13pt" fo:language="en" fo:country="GB" fo:hyphenate="false"/>
    </style:style>
    <style:style style:name="Сеткатаблицы1" style:display-name="Сетка таблицы1" style:family="paragraph" style:parent-style-name="NormalTableWW">
      <style:text-properties style:font-name-asian="Calibri" fo:hyphenate="false"/>
    </style:style>
    <style:style style:name="cjk" style:display-name="cjk" style:family="paragraph" style:parent-style-name="Standard">
      <style:paragraph-properties fo:margin-top="0.0694in" fo:margin-bottom="0.0826in" fo:text-indent="0.4923in"/>
      <style:text-properties fo:color="#000000" fo:hyphenate="false"/>
    </style:style>
    <style:style style:name="ctl" style:display-name="ctl" style:family="paragraph" style:parent-style-name="Standard">
      <style:paragraph-properties fo:margin-top="0.0694in" fo:margin-bottom="0.0826in" fo:text-indent="0.4923in"/>
      <style:text-properties fo:color="#000000" fo:hyphenate="false"/>
    </style:style>
    <style:style style:name="ConsPlusNonformat" style:display-name="ConsPlusNonformat" style:family="paragraph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Верхнийколонтитул" style:display-name="Верхний колонтитул" style:family="paragraph" style:parent-style-name="HeaderandFoot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-asian="Times New Roman" style:font-name-complex="Times New Roman" fo:color="#000000" style:language-asian="ru" style:country-asian="RU" style:language-complex="ar" style:country-complex="SA" fo:hyphenate="false"/>
    </style:style>
    <style:style style:name="Comment" style:display-name="Comment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1" style:display-name="western1" style:family="paragraph" style:parent-style-name="Standard">
      <style:paragraph-properties fo:margin-top="0.0694in"/>
      <style:text-properties fo:color="#000000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color="#000000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indent="0.2777in"/>
      <style:text-properties fo:font-size="14pt" style:font-size-asian="14pt" style:font-size-complex="14pt" fo:hyphenate="true"/>
    </style:style>
    <style:style style:name="Другое" style:display-name="Другое" style:family="paragraph" style:parent-style-name="Standard">
      <style:paragraph-properties fo:widows="0" fo:orphans="0" fo:text-indent="0.2777in"/>
      <style:text-properties fo:font-size="14pt" style:font-size-asian="14pt" style:font-size-complex="14pt" fo:hyphenate="tru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bottom="0.2083in"/>
      <style:text-properties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бычнаятаблица3" style:display-name="Обычная таблица3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бычный1" style:display-name="Обычный1" style:family="paragraph">
      <style:text-properties style:font-name="Liberation Serif" style:font-name-asian="NSimSun" fo:hyphenate="false"/>
    </style:style>
    <style:style style:name="Headerleft" style:display-name="Header left" style:family="paragraph" style:parent-style-name="Верхнийколонтитул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 style:parent-style-name="DefaultParagraphFontWW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fo:font-weight="bold" style:font-weight-asian="bold" fo:color="#106BB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/>
    </style:style>
    <style:style style:name="ВерхнийколонтитулЗнак" style:display-name="Верхний колонтитул Знак" style:family="text" style:parent-style-name="DefaultParagraphFontWW">
      <style:text-properties style:font-name-complex="Times New Roman"/>
    </style:style>
    <style:style style:name="НижнийколонтитулЗнак" style:display-name="Нижний колонтитул Знак" style:family="text" style:parent-style-name="DefaultParagraphFontWW">
      <style:text-properties style:font-name-complex="Times New Roman"/>
    </style:style>
    <style:style style:name="markedcontent" style:display-name="markedcontent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01" style:display-name="fontstyle0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7" fo:font-size="12pt" style:font-size-asian="12pt"/>
    </style:style>
    <style:style style:name="ListLabel19" style:display-name="ListLabel 19" style:family="text"/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сновнойшрифтабзаца2" style:display-name="Основной шрифт абзаца2" style:family="text"/>
    <style:style style:name="NumberingSymbols" style:display-name="Numbering Symbols" style:family="text"/>
    <style:style style:name="ОсновнойтекстЗнак" style:display-name="Основной текст Знак" style:family="text" style:parent-style-name="Основнойшрифтабзаца">
      <style:text-properties style:font-name-asian="SimSun" fo:font-size="12pt" style:font-size-asian="12pt" style:font-size-complex="12pt" style:language-asian="zh" style:country-asian="C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SimSun" fo:font-size="12pt" style:font-size-asian="12pt" style:font-size-complex="12pt" style:language-asian="zh" style:country-asian="C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805in" text:min-label-width="0.375in" text:list-level-position-and-space-mode="label-alignment">
          <style:list-level-label-alignment text:label-followed-by="listtab" fo:margin-left="0.6555in" fo:text-indent="-0.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055in" text:min-label-width="0.125in" text:list-level-position-and-space-mode="label-alignment">
          <style:list-level-label-alignment text:label-followed-by="listtab" fo:margin-left="1.530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>
        <style:list-level-properties text:space-before="0.4923in" text:min-label-width="0.875in" text:list-level-position-and-space-mode="label-alignment">
          <style:list-level-label-alignment text:label-followed-by="listtab" fo:margin-left="1.3673in" fo:text-indent="-0.8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35in" text:min-label-width="0.5729in" text:list-level-position-and-space-mode="label-alignment">
          <style:list-level-label-alignment text:label-followed-by="listtab" fo:margin-left="0.9229in" fo:text-indent="-0.572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75in" text:min-label-width="0.125in" text:list-level-position-and-space-mode="label-alignment">
          <style:list-level-label-alignment text:label-followed-by="listtab" fo:margin-left="1.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75in" text:min-label-width="0.125in" text:list-level-position-and-space-mode="label-alignment">
          <style:list-level-label-alignment text:label-followed-by="listtab" fo:margin-left="3.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75in" text:min-label-width="0.125in" text:list-level-position-and-space-mode="label-alignment">
          <style:list-level-label-alignment text:label-followed-by="listtab" fo:margin-left="4.6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35in" text:min-label-width="0.5729in" text:list-level-position-and-space-mode="label-alignment">
          <style:list-level-label-alignment text:label-followed-by="listtab" fo:margin-left="0.9229in" fo:text-indent="-0.572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8" style:display-name="WWNum8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text:list-style style:name="WW8Num2" style:display-name="WW8Num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aaa" style:display-name="WWNum1aaa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7"><text:span text:style-name="T8"><text:page-number text:fixed="false">1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Елена</dc:creator>
    <meta:creation-date>2025-04-02T12:05:00Z</meta:creation-date>
    <dc:date>2025-04-02T12:05:00Z</dc:date>
    <meta:print-date>2025-03-12T11:30:00Z</meta:print-date>
    <meta:template xlink:href="Normal" xlink:type="simple"/>
    <meta:editing-cycles>2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12" meta:paragraph-count="53" meta:word-count="3992" meta:character-count="26696" meta:row-count="189" meta:non-whitespace-character-count="22757"/>
  </office:meta>
</office:document-meta>
</file>